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5.568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text-properties fo:font-size="14pt" style:font-size-asian="14pt" style:font-size-complex="14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margin-bottom="0in"/>
    </style:style>
    <style:style style:name="T39" style:parent-style-name="Основнойшрифтабзаца" style:family="text">
      <style:text-properties fo:font-weight="bold" style:font-weight-asian="bold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Textbody" style:family="paragraph">
      <style:paragraph-properties fo:margin-bottom="0in"/>
    </style:style>
    <style:style style:name="T44" style:parent-style-name="Основнойшрифтабзаца" style:family="text">
      <style:text-properties fo:font-weight="bold" style:font-weight-asian="bold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P47" style:parent-style-name="Textbody" style:family="paragraph">
      <style:paragraph-properties fo:margin-bottom="0in"/>
    </style:style>
    <style:style style:name="T48" style:parent-style-name="Основнойшрифтабзаца" style:family="text">
      <style:text-properties fo:font-weight="bold" style:font-weight-asian="bold"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P52" style:parent-style-name="Textbody" style:family="paragraph">
      <style:paragraph-properties fo:margin-bottom="0in" fo:margin-left="1.0194in">
        <style:tab-stops/>
      </style:paragraph-properties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extbody" style:family="paragraph">
      <style:text-properties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fo:line-height="115%"/>
      <style:text-properties fo:font-size="14pt" style:font-size-asian="14pt"/>
    </style:style>
    <style:style style:name="P70" style:parent-style-name="Textbody" style:family="paragraph">
      <style:paragraph-properties fo:text-align="justify" fo:line-height="115%"/>
      <style:text-properties fo:font-weight="bold" style:font-weight-asian="bold" fo:font-size="14pt" style:font-size-asian="14pt"/>
    </style:style>
    <style:style style:name="P71" style:parent-style-name="Textbody" style:family="paragraph">
      <style:paragraph-properties fo:text-align="justify" fo:line-height="115%"/>
      <style:text-properties fo:font-size="14pt" style:font-size-asian="14pt"/>
    </style:style>
    <style:style style:name="P72" style:parent-style-name="Textbody" style:family="paragraph">
      <style:paragraph-properties fo:text-align="justify" fo:line-height="115%"/>
      <style:text-properties fo:font-weight="bold" style:font-weight-asian="bold" fo:font-size="14pt" style:font-size-asian="14pt"/>
    </style:style>
    <style:style style:name="P73" style:parent-style-name="Textbody" style:family="paragraph">
      <style:paragraph-properties fo:text-align="justify" fo:line-height="115%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Textbody" style:family="paragraph">
      <style:paragraph-properties fo:text-align="center" fo:line-height="115%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9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13"/>Аннотация к рабочей программе по биологии для 9 класс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Название курса</text:p>
          </table:table-cell>
          <table:table-cell table:style-name="TableCell8">
            <text:p text:style-name="P9">Биология</text:p>
          </table:table-cell>
        </table:table-row>
        <table:table-row table:style-name="TableRow10">
          <table:table-cell table:style-name="TableCell11">
            <text:p text:style-name="P12">Класс</text:p>
          </table:table-cell>
          <table:table-cell table:style-name="TableCell13">
            <text:p text:style-name="P14">9 класс</text:p>
          </table:table-cell>
        </table:table-row>
        <table:table-row table:style-name="TableRow15">
          <table:table-cell table:style-name="TableCell16">
            <text:p text:style-name="P17">Количество часов</text:p>
          </table:table-cell>
          <table:table-cell table:style-name="TableCell18">
            <text:p text:style-name="P19">70</text:p>
          </table:table-cell>
        </table:table-row>
        <table:table-row table:style-name="TableRow20">
          <table:table-cell table:style-name="TableCell21">
            <text:p text:style-name="P22">Составитель</text:p>
          </table:table-cell>
          <table:table-cell table:style-name="TableCell23">
            <text:p text:style-name="P24">Климович О.В.</text:p>
          </table:table-cell>
        </table:table-row>
        <table:table-row table:style-name="TableRow25">
          <table:table-cell table:style-name="TableCell26">
            <text:p text:style-name="P27">Реализуемый УМК</text:p>
          </table:table-cell>
          <table:table-cell table:style-name="TableCell28">
            <text:p text:style-name="P29">Пономарёва И.Н.; Корнилова О.А.; Чернова Н.М. «Биология».-М.:Вентана-Граф, 2017</text:p>
          </table:table-cell>
        </table:table-row>
        <table:table-row table:style-name="TableRow30">
          <table:table-cell table:style-name="TableCell31">
            <text:p text:style-name="P32">Цель курса</text:p>
          </table:table-cell>
          <table:table-cell table:style-name="TableCell33">
            <text:p text:style-name="Textbody"><text:span text:style-name="T34">Освоение знаний</text:span><text:span text:style-name="T35"><text:s/></text:span><text:span text:style-name="T36">о живой природе и присущих ей закономерностях; строении, жизнедеятельности и средообразующей роли живых организмов; человеке как биосоциальном сущес</text:span><text:span text:style-name="T37">тве; об особенностях строения и жизнедеятельности организма человека для самопознания и самосохранения здоровья; о роли биологической науки в практической деятельности людей; методах познания живой природы;</text:span></text:p>
            <text:p text:style-name="P38"><text:span text:style-name="T39">Овладение умениями</text:span><text:s/><text:span text:style-name="T40">применять биологические знания</text:span><text:span text:style-name="T41"><text:s/>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факторах здоровья и риска; работать с биологическими приборами, инструментами, спр</text:span><text:span text:style-name="T42">авочниками; проводить наблюдения за биологическими объектами и состоянием собственного организма, биологические эксперименты;</text:span></text:p>
            <text:p text:style-name="P43"><text:span text:style-name="T44">Развитие познавательных интересов, интеллектуальных и творческих способностей</text:span><text:s/><text:span text:style-name="T45">в процессе проведения наблюдений за живыми организма</text:span><text:span text:style-name="T46">ми, биологических экспериментов, работы с различными источниками информации;</text:span></text:p>
            <text:p text:style-name="P47"><text:span text:style-name="T48">Использование приобретенных знаний и умений в повседневной жизни</text:span><text:s/><text:span text:style-name="T49">для ухода за растениями, домашними животными, заботы о собственном здоровье, оказания первой помощи себе и окружаю</text:span><text:span text:style-name="T50">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 окружающей среде, норм здорового образа жизни, профилактики заболеваний, травматизма и стрессов, вре</text:span><text:span text:style-name="T51">дных привычек, ВИЧ- инфекции.</text:span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Срок реализации<text:s/><text:soft-page-break/>программы</text:p>
          </table:table-cell>
          <table:table-cell table:style-name="TableCell57">
            <text:p text:style-name="P58">1 год</text:p>
          </table:table-cell>
        </table:table-row>
        <text:soft-page-break/>
        <table:table-row table:style-name="TableRow59">
          <table:table-cell table:style-name="TableCell60">
            <text:p text:style-name="P61">Место учебного предмета в учебном плане</text:p>
          </table:table-cell>
          <table:table-cell table:style-name="TableCell62">
            <text:p text:style-name="P63">Базовый уровень: 9 класс-70 часов (2 часа в неделю)</text:p>
          </table:table-cell>
        </table:table-row>
        <table:table-row table:style-name="TableRow64">
          <table:table-cell table:style-name="TableCell65">
            <text:p text:style-name="P66">Результаты освоения учебного предмета (требования к выпускнику)</text:p>
          </table:table-cell>
          <table:table-cell table:style-name="TableCell67">
            <text:p text:style-name="P68">Личностные результаты:</text:p>
            <text:p text:style-name="P69">Постепенно<text:s/>выстраивать собственное целостное мировоззрение: – осознавать современное многообразие типов мировоззрения, общественных, религиозных, атеистических, культурных традиций, которые определяют разные объяснения происходящего в мире; – с учетом этого многообразия постепенно вырабатывать свои собственные ответы на основные жизненные вопросы, которые ставит личный жизненный опыт; – учиться признавать противоречивость и незавершенность своих взглядов на мир, возможность их изменения. Учиться использовать свои взгляды на мир для объяснения различных ситуаций, решения возникающих проблем и извлечения жизненных уроков. Осознавать свои интересы, находить и изучать в учебниках по разным предметам материал (из максимума), имеющий отношение к своим интересам. Использовать свои интересы для выбора индивидуальной образовательной траектории, потенциальной будущей профессии и соответствующего профильного образования. Приобретать опыт участия в делах, приносящих пользу людям. Учиться самостоятельно выбирать стиль поведения, привычки, обеспечивающие безопасный образ жизни и сохранение здоровья – своего, а так же близких людей и окружающих. Учиться самостоятельно противостоять ситуациям, провоцирующим на поступки, которые угрожают безопасности и здоровью. Выбирать поступки, нацеленные на сохранение и бережное отношение к природе, особенно живой, избегая противоположных поступков, постепенно учась и осваивая стратегию рационального природопользования. Учиться убеждать других людей в необходимости овладения стратегией рационального<text:s/>природопользования. Использовать экологическое мышление для выбора стратегии собственного поведения в качестве одной из ценностных установок.</text:p>
            <text:soft-page-break/>
            <text:p text:style-name="P70">Метапредметные результаты:</text:p>
            <text:p text:style-name="P71">Самостоятельно обнаруживать и формулировать проблему в классной и индивидуальной учебной деятельности. Выдвигать версии решения проблемы, осознавать конечный результат, выбирать из предложенных и искать самостоятельно средства достижения цели. Составлять (индивидуально или в группе) план решения проблемы (выполнения проекта). Подбирать к каждой проблеме (задаче) адекватную ей теоретическую модель. Работая по предложенному и самостоятельно составленному плану, использовать наряду с основными и дополнительные средства (справочная литература, сложные приборы, компьютер). Планировать свою индивидуальную образовательную траекторию. Работать по самостоятельно составленному плану, сверяясь с ним и целью деятельности, исправляя ошибки, используя самостоятельно подобранные средства (в том числе и Интернет). Свободно пользоваться выработанными критериями оценки и самооценки, исходя из цели и имеющихся критериев, различая результат и способы действий. В ходе представления проекта давать оценку его результатам. Самостоятельно осознавать причины своего успеха или неуспеха и находить способы выхода из ситуации неуспеха. Уметь оценить степень успешности своей индивидуальной образовательной деятельности. Давать оценку своим личностным качествам и чертам характера («каков я»), определять направления своего развития («каким я хочу стать», «что мне для этого надо<text:s/>сделать»). Средством формирования регулятивных УУД служат технология проблемного диалога на этапе изучения нового материала и технология оценивания образовательных достижений (учебных успехов).</text:p>
            <text:p text:style-name="P72">Предметные результаты:</text:p>
            <text:p text:style-name="P73">–<text:s/><text:span text:style-name="T74">объяснять роль биоразнообразия в<text:s/></text:span><text:span text:style-name="T75">поддержании биосферного круговорота веществ. – характеризовать индивидуальное развитие организма (онтогенез), образование половых клеток, оплодотворение и важнейшие этапы онтогенеза многоклеточных; – приводить примеры приспособлений у растений и животных.<text:s/></text:span><text:span text:style-name="T76">– использовать знания по экологии для оптимальной организации борьбы с инфекционными заболеваниями, вредителями домашнего и приусадебного хозяйства; – пользоваться знаниями<text:s/></text:span><text:soft-page-break/><text:span text:style-name="T77">по генетике и селекции для сохранения породной чистоты домашних животных (собак, ко</text:span><text:span text:style-name="T78">шек, аквариумных рыб, кур и др.); – соблюдать профилактику наследственных болезней; – использовать знания по теории эволюции для оптимальной организации борьбы с инфекционными заболеваниями, вредителями домашнего и приусадебного хозяйства. – находить в про</text:span><text:span text:style-name="T79">явлениях жизнедеятельности организмов общие свойства живого и объяснять их; – характеризовать основные уровни организации живого; – перечислять основные положения клеточной теории; – характеризовать основные структурные элементы клетки, их функции и роль в</text:span><text:span text:style-name="T80"><text:s/>жизнедеятельности целого организма, особенности строения клеток разных царств живых организмов; – характеризовать обмен веществ в клетке и его энергетическое обеспечение; – характеризовать материальные основы наследственности и способы деления клеток; – у</text:span><text:span text:style-name="T81">меть пользоваться микроскопом, готовить и рассматривать простейшие микропрепараты; – объяснять биологический смысл и основные формы размножения организмов; – пользоваться понятиями об экологической нише и жизненной форме, биоценозе, экосистеме, биогеоценоз</text:span><text:span text:style-name="T82">е и биогеохимическом круговороте, продуцентах, консументах и редуцентах, пищевой пирамиде, пищевых цепях; – характеризовать биосферу, её основные функции и роль жизни в их осуществлении; – классифицировать живые организмы по их ролям в круговороте веществ,</text:span><text:span text:style-name="T83"><text:s/>выделять цепи питания в экосистемах;</text:span></text:p>
            <text:p text:style-name="P84"/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Структура курса</text:p>
          </table:table-cell>
          <table:table-cell table:style-name="TableCell89">
            <text:p text:style-name="TableContents"><text:span text:style-name="T90">1.</text:span><text:span text:style-name="T91">Введение в основы общей биологии (3 ч);</text:span></text:p>
            <text:p text:style-name="P92">2.<text:s/>Основы учения о клетке (10 ч);</text:p>
            <text:p text:style-name="P93">3. Размножение и индивидуальное развитие организмов (онтогенез) (5 ч);</text:p>
            <text:p text:style-name="P94">4.<text:s/>Основы учения о наследственности и изменчивости (10 ч);</text:p>
            <text:p text:style-name="P95">5. Основы селекции растений, животных и микроорганизмов (5 ч);</text:p>
            <text:p text:style-name="P96">6.<text:s/>Происхождение жизни и развитие органического мира (4 ч);</text:p>
            <text:p text:style-name="P97">7.<text:s/>Учение об эволюции (11 ч);</text:p>
            <text:soft-page-break/>
            <text:p text:style-name="Textbody"><text:span text:style-name="T98">8.<text:s/></text:span><text:span text:style-name="T99">Происхождение человека (антропогенез) (5 ч);</text:span></text:p>
            <text:p text:style-name="Textbody"><text:span text:style-name="T100">9. Основы экологии (13 ч);</text:span></text:p>
            <text:p text:style-name="Textbody"><text:span text:style-name="T101">10. Заключение (2 ч)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ЩелкуноваНВ</meta:initial-creator>
    <dc:creator>ЩелкуноваНВ</dc:creator>
    <meta:creation-date>2018-09-10T22:37:00Z</meta:creation-date>
    <dc:date>2018-10-24T14:42:00Z</dc:date>
    <meta:template xlink:href="Normal.dotm" xlink:type="simple"/>
    <meta:editing-cycles>1</meta:editing-cycles>
    <meta:editing-duration>PT120S</meta:editing-duration>
    <meta:document-statistic meta:page-count="5" meta:paragraph-count="15" meta:word-count="1133" meta:character-count="7579" meta:row-count="53" meta:non-whitespace-character-count="6461"/>
  </office:meta>
</office:document-meta>
</file>