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055in" style:use-optimal-column-width="false"/>
    </style:style>
    <style:style style:name="TableColumn4" style:family="table-column">
      <style:table-column-properties style:column-width="5.387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text-properties fo:font-size="14pt" style:font-size-asian="14pt" style:font-size-complex="14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left="0.25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extbody" style:family="paragraph">
      <style:paragraph-properties fo:text-align="justify" fo:line-height="115%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5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9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fo:line-height="115%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fo:margin-bottom="0.1388in" fo:line-height="115%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 fo:line-height="115%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 fo:line-height="115%" fo:margin-left="0.2812in" fo:text-indent="-0.25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4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 fo:line-height="115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24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25" style:parent-style-name="Textbody" style:family="paragraph">
      <style:paragraph-properties fo:text-align="justify" fo:line-height="115%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Textbody" style:family="paragraph">
      <style:paragraph-properties fo:text-align="justify" fo:line-height="115%" fo:margin-left="0.25in">
        <style:tab-stops/>
      </style:paragraph-properties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 fo:line-height="115%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Textbody" style:family="paragraph">
      <style:paragraph-properties fo:text-align="justify" fo:line-height="115%" fo:margin-left="0.2423in">
        <style:tab-stops/>
      </style:paragraph-properties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line-height="115%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 fo:line-height="115%" fo:margin-left="0.2423in">
        <style:tab-stops/>
      </style:paragraph-properties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Аннотация к рабочей программе по биологии 6 класс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Название курса</text:p>
          </table:table-cell>
          <table:table-cell table:style-name="TableCell8">
            <text:p text:style-name="TableContents"><text:span text:style-name="T9"><text:s/>Биология.<text:s/></text:span><text:span text:style-name="T10">Царство Растения. Внешнее строение и общая характеристика растений</text:span></text:p>
          </table:table-cell>
        </table:table-row>
        <table:table-row table:style-name="TableRow11">
          <table:table-cell table:style-name="TableCell12">
            <text:p text:style-name="P13">Класс</text:p>
          </table:table-cell>
          <table:table-cell table:style-name="TableCell14">
            <text:p text:style-name="P15">6</text:p>
          </table:table-cell>
        </table:table-row>
        <table:table-row table:style-name="TableRow16">
          <table:table-cell table:style-name="TableCell17">
            <text:p text:style-name="P18">Количество часов</text:p>
          </table:table-cell>
          <table:table-cell table:style-name="TableCell19">
            <text:p text:style-name="P20">36</text:p>
          </table:table-cell>
        </table:table-row>
        <table:table-row table:style-name="TableRow21">
          <table:table-cell table:style-name="TableCell22">
            <text:p text:style-name="P23">Составитель</text:p>
          </table:table-cell>
          <table:table-cell table:style-name="TableCell24">
            <text:p text:style-name="P25">Климович О.В.</text:p>
          </table:table-cell>
        </table:table-row>
        <table:table-row table:style-name="TableRow26">
          <table:table-cell table:style-name="TableCell27">
            <text:p text:style-name="P28">Реализуемый УМК</text:p>
          </table:table-cell>
          <table:table-cell table:style-name="TableCell29">
            <text:p text:style-name="TableContents"><text:span text:style-name="T30">Пономарёва И.Н.; Корнилова О.А.; Кучменко В.С. «</text:span><text:span text:style-name="T31">Биология.<text:s/></text:span><text:span text:style-name="T32">Царство Растения. Внешнее строение и общая характеристика растений</text:span><text:span text:style-name="T33"><text:s/>-Биология.<text:s/></text:span><text:span text:style-name="T34">Царство Растения. Внешнее строение и общая характеристика растений»-М.: Вентана-Граф, 2017</text:span></text:p>
          </table:table-cell>
        </table:table-row>
        <table:table-row table:style-name="TableRow35">
          <table:table-cell table:style-name="TableCell36">
            <text:p text:style-name="P37">Цель курса</text:p>
          </table:table-cell>
          <table:table-cell table:style-name="TableCell38">
            <text:p text:style-name="P39"><text:span text:style-name="T40">социализация</text:span><text:span text:style-name="T41"><text:s/>обучаемых как вхождение в мир культуры и социальных отношений, обеспечивающее включение учащихся в ту или иную группу или общнос</text:span><text:span text:style-name="T42">ть — носителя ее норм, ценностей, ориентаций, осваиваемых в процессе знакомства с миром живой природы;</text:span></text:p>
            <text:p text:style-name="P43"><text:span text:style-name="T44">приобщение<text:s/></text:span><text:span text:style-name="T45">к познавательной культуре как системе познавательных (научных) ценностей, накопленных обществом в сфере биологической науки.</text:span></text:p>
            <text:p text:style-name="P46"><text:span text:style-name="T47">ориентация<text:s/></text:span><text:span text:style-name="T48">в сист</text:span><text:span text:style-name="T49">еме моральных норм и ценностей: признание высокой ценности жизни во всех ее проявлениях, здоровья своего и других людей; экологическое сознание; воспитание любви к природе</text:span></text:p>
            <text:p text:style-name="P50"><text:span text:style-name="T51">развитие</text:span><text:span text:style-name="T52"><text:s/>познавательных мотивов, направленных на получение нового знания о живой природе; познавательных качеств личности, связанных с усвоением основ научных знаний, овладением методами исследования природы, формированием интеллектуальных умений;</text:span></text:p>
            <text:p text:style-name="P53"><text:span text:style-name="T54">овладение</text:span><text:span text:style-name="T55"><text:s/>ключев</text:span><text:span text:style-name="T56">ыми компетентностями: учебно-познавательными, информационными, ценностно-смысловыми, коммуникативными;</text:span></text:p>
            <text:p text:style-name="P57"><text:span text:style-name="T58">формирование<text:s/></text:span><text:span text:style-name="T59">у учащихся познавательной культуры, осваиваемой в процессе познавательной деятельности, и эстетической культуры как способности к эмоциональ</text:span><text:span text:style-name="T60">но-ценностному отношению к объектам живой природы.</text:span></text:p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Срок реализации</text:p>
          </table:table-cell>
          <table:table-cell table:style-name="TableCell66">
            <text:p text:style-name="P67">1 год</text:p>
          </table:table-cell>
        </table:table-row>
        <table:table-row table:style-name="TableRow68">
          <table:table-cell table:style-name="TableCell69">
            <text:p text:style-name="P70">Место учебного предмета в базисном учебном плане</text:p>
          </table:table-cell>
          <table:table-cell table:style-name="TableCell71">
            <text:p text:style-name="P72">Базовый уровень 6 класс-36 часов (1 час в неделю)</text:p>
          </table:table-cell>
        </table:table-row>
        <table:table-row table:style-name="TableRow73">
          <table:table-cell table:style-name="TableCell74">
            <text:p text:style-name="P75">Результаты освоения учебного предмета( требования к выпускнику)</text:p>
          </table:table-cell>
          <table:table-cell table:style-name="TableCell76">
            <text:p text:style-name="P77"><text:span text:style-name="T78">Личностные<text:s/></text:span><text:span text:style-name="T79">результаты</text:span><text:span text:style-name="T80"><text:s/>обучения биологии:</text:span></text:p>
            <text:p text:style-name="P81">1)воспитывание российской гражданской идентичности: патриотизма, любви и уважения к Отечеству, чувства гордости за свою Родину;</text:p>
            <text:p text:style-name="P82">2)формирование ответственного отношения к учению, готовности и способности обучающегося к саморазвитию и самообразованию на основе мотивации к обучению и познанию,</text:p>
            <text:p text:style-name="P83">3)знание основных принципов и правил отношения к живой природе, основ здорового образа жизни и здоровьесберегающих технологий;</text:p>
            <text:p text:style-name="P84">4)сформированность познавательных интересов и мотивов, направленных на изучение живой природы; интеллектуальных умений (доказывать, строить рассуждения, анализировать, делать выводы); эстетического отношения к живым объектам;</text:p>
            <text:p text:style-name="P85">5)формирование личностных представлений о целостности природы,</text:p>
            <text:p text:style-name="P86">6)формирование толерантности и миролюбия;</text:p>
            <text:p text:style-name="P87">7)освоение социальных норм, правил поведения, ролей и форм социальной жизни в группах и сообществах,</text:p>
            <text:p text:style-name="P88">8)формирование нравственных чувств и нравственного поведения, осознанного и ответственного  отношения к собственным поступкам;</text:p>
            <text:p text:style-name="P89">9)формирование коммуникативной компетентности в общении и сотрудничестве с учителями, со сверстниками, старшими и младшими в процессе образованной, общественно полезной,<text:s/><text:soft-page-break/>учебно-иследовательской, творческой и других видах деятельности;</text:p>
            <text:p text:style-name="P90">10)формирование ценности здорового<text:s/>и безопасного образа жизни; усвоение правил индивидуального и коллективного безопасного поведения в чрезвычайной ситуациях, угрожающих жизни и здоровью людей,</text:p>
            <text:p text:style-name="P91">11)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 и рационального природопользования;</text:p>
            <text:p text:style-name="P92"><text:span text:style-name="T93">Метапредметные результаты</text:span><text:span text:style-name="T94"><text:s/>обучения биологии:</text:span></text:p>
            <text:p text:style-name="P95"><text:span text:style-name="T96">1)</text:span><text:span text:style-name="T97">учиться</text:span><text:span text:style-name="T98"><text:s/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      <text:p text:style-name="P99">2)знакомство с составляющими исследовательской деятельности, включая умение видеть проблему, ставить вопросы, выдвигать гипотезы, давать определения понятиям, классифицировать, наблюдать, проводить эксперименты, делать выводы и заключения, структурировать материал, объяснять, доказывать, защищать свои идеи;</text:p>
            <text:p text:style-name="P100">3)формирование умения работать с различными  источниками биологической информации: текст учебника, научно-популярной литературой, биологическими словарями справочниками, анализировать и оценивать информацию</text:p>
            <text:p text:style-name="P101">4)владение основами самоконтроля, самооценки, принятия решений в учебной и познавательной деятельности</text:p>
            <text:p text:style-name="P102">5)формирование и развитие компетентности  в области использования информационно-коммуникативных технологий.</text:p>
            <text:p text:style-name="P103">6)формирование умений осознанно использовать речевые средства для дискуссии и аргументации своей позиции, сравнивать различные точки зрения, аргументировать и отстаивать свою точку зрения.</text:p>
            <text:soft-page-break/>
            <text:p text:style-name="P104"><text:span text:style-name="T105">Предметными результатами</text:span><text:span text:style-name="T106"><text:s/>обучения биологии в 6класе являются:</text:span></text:p>
            <text:p text:style-name="P107"><text:span text:style-name="T108">1.В<text:s/></text:span><text:span text:style-name="T109">познавательной</text:span><text:span text:style-name="T110"><text:s/>(интеллектуальной) сфере:</text:span></text:p>
            <text:p text:style-name="P111">классификация — определение принадлежности биологических объектов к определенной систематической группе;</text:p>
            <text:p text:style-name="P112">выделение существенных признаков биологических объектов;</text:p>
            <text:p text:style-name="P113">соблюдения мер профилактики заболеваний, вызываемых растениями, </text:p>
            <text:p text:style-name="P114">объяснение роли биологии в практической деятельности людей; места и роли человека в природе; родства, общности происхождения и эволюции растений (на примере сопоставления отдельных групп); роли различных организмов в жизни человека; значения биологического разнообразия для сохранения биосферы;</text:p>
            <text:p text:style-name="P115">различение на живых<text:s/>объектах и таблицах наиболее распространенных растений;; опасных для человека растений;</text:p>
            <text:p text:style-name="P116">сравнение биологических объектов и процессов, умение делать выводы и умозаключения на основе сравнения;</text:p>
            <text:p text:style-name="P117">выявление приспособлений организмов к среде обитания; типов<text:s/>взаимодействия разных видов в экосистеме;</text:p>
            <text:p text:style-name="P118">овладение методами биологической науки: наблюдение и описание биологических объектов и процессов; постановка биологических экспериментов и объяснение их результатов.</text:p>
            <text:p text:style-name="P119"><text:span text:style-name="T120">2. В<text:s/></text:span><text:span text:style-name="T121">ценностно-ориентационной</text:span><text:span text:style-name="T122"><text:s/>сфере:</text:span></text:p>
            <text:p text:style-name="P123">знание основных правил поведения в природе;</text:p>
            <text:p text:style-name="P124">анализ и оценка последствий деятельности человека в природе, влияния факторов риска на здоровье человека.</text:p>
            <text:p text:style-name="P125"><text:span text:style-name="T126">3. В<text:s/></text:span><text:span text:style-name="T127">сфере трудовой</text:span><text:span text:style-name="T128"><text:s/>деятельности:</text:span></text:p>
            <text:p text:style-name="P129">нание и соблюдение правил работы в кабинете биологии;</text:p>
            <text:p text:style-name="P130">соблюдение правил работы с биологическими приборами и<text:s/><text:soft-page-break/>инструментами (препаровальные иглы, скальпели, лупы, микроскопы).</text:p>
            <text:p text:style-name="P131"><text:span text:style-name="T132">4. В сфере<text:s/></text:span><text:span text:style-name="T133">физической</text:span><text:span text:style-name="T134"><text:s/>деятельности:</text:span></text:p>
            <text:p text:style-name="P135">освоение приемов оказания первой помощи при отравлении ядовитыми растениями;</text:p>
            <text:p text:style-name="P136"><text:span text:style-name="T137">5. В<text:s/></text:span><text:span text:style-name="T138">эстетической<text:s/></text:span><text:span text:style-name="T139">сфере:</text:span></text:p>
            <text:p text:style-name="P140">овладение умением оценивать с эстетической точки зрения объекты живой природы.</text:p>
            <text:p text:style-name="P141"/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Структура курса</text:p>
          </table:table-cell>
          <table:table-cell table:style-name="TableCell146">
            <text:p text:style-name="P147">1. Строение покрытосемянных растений (15 часов);</text:p>
            <text:p text:style-name="P148">2.Жизнь растений (10 часов);</text:p>
            <text:p text:style-name="P149">3.<text:s/>Классификация растений (6 часов);</text:p>
            <text:p text:style-name="P150">4.Природные сообщества(3 часа)</text:p>
            <text:p text:style-name="P151">2 часа резерв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ЩелкуноваНВ</meta:initial-creator>
    <dc:creator>ЩелкуноваНВ</dc:creator>
    <meta:creation-date>2018-09-09T16:26:00Z</meta:creation-date>
    <dc:date>2018-10-24T14:40:00Z</dc:date>
    <meta:template xlink:href="Normal.dotm" xlink:type="simple"/>
    <meta:editing-cycles>1</meta:editing-cycles>
    <meta:editing-duration>PT480S</meta:editing-duration>
    <meta:document-statistic meta:page-count="5" meta:paragraph-count="13" meta:word-count="975" meta:character-count="6522" meta:row-count="46" meta:non-whitespace-character-count="5560"/>
  </office:meta>
</office:document-meta>
</file>