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GothicDemiC" svg:font-family="FranklinGothicDemiC" style:font-family-generic="decorative" style:font-pitch="variable"/>
    <style:font-face style:name="NewBaskervilleC" svg:font-family="NewBaskervilleC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194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1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5.56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c17" style:list-style-name="LFO1" style:family="paragraph">
      <style:paragraph-properties fo:text-align="justify" fo:margin-top="0in"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24" style:parent-style-name="c1" style:family="text">
      <style:text-properties fo:color="#000000"/>
    </style:style>
    <style:style style:name="T25" style:parent-style-name="c1" style:family="text">
      <style:text-properties fo:color="#000000"/>
    </style:style>
    <style:style style:name="T26" style:parent-style-name="c1" style:family="text">
      <style:text-properties fo:color="#000000"/>
    </style:style>
    <style:style style:name="T27" style:parent-style-name="c1" style:family="text">
      <style:text-properties fo:color="#000000"/>
    </style:style>
    <style:style style:name="P28" style:parent-style-name="c17" style:list-style-name="LFO1" style:family="paragraph">
      <style:paragraph-properties fo:text-align="justify" fo:margin-top="0in"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29" style:parent-style-name="c1" style:family="text">
      <style:text-properties fo:color="#000000"/>
    </style:style>
    <style:style style:name="T30" style:parent-style-name="c1" style:family="text">
      <style:text-properties fo:color="#000000"/>
    </style:style>
    <style:style style:name="T31" style:parent-style-name="c1" style:family="text">
      <style:text-properties fo:color="#000000"/>
    </style:style>
    <style:style style:name="T32" style:parent-style-name="c1" style:family="text">
      <style:text-properties fo:color="#000000"/>
    </style:style>
    <style:style style:name="T33" style:parent-style-name="c1" style:family="text">
      <style:text-properties fo:color="#000000"/>
    </style:style>
    <style:style style:name="P34" style:parent-style-name="c17" style:list-style-name="LFO1" style:family="paragraph">
      <style:paragraph-properties fo:text-align="justify" fo:margin-top="0in"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35" style:parent-style-name="c1" style:family="text">
      <style:text-properties fo:color="#000000"/>
    </style:style>
    <style:style style:name="T36" style:parent-style-name="c1" style:family="text">
      <style:text-properties fo:color="#000000"/>
    </style:style>
    <style:style style:name="T37" style:parent-style-name="c1" style:family="text">
      <style:text-properties fo:color="#000000"/>
    </style:style>
    <style:style style:name="T38" style:parent-style-name="c1" style:family="text">
      <style:text-properties fo:color="#000000"/>
    </style:style>
    <style:style style:name="P39" style:parent-style-name="c17" style:list-style-name="LFO1" style:family="paragraph">
      <style:paragraph-properties fo:text-align="justify" fo:margin-top="0in"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40" style:parent-style-name="c1" style:family="text">
      <style:text-properties fo:color="#000000"/>
    </style:style>
    <style:style style:name="T41" style:parent-style-name="c1" style:family="text">
      <style:text-properties fo:color="#000000"/>
    </style:style>
    <style:style style:name="T42" style:parent-style-name="c1" style:family="text">
      <style:text-properties fo:color="#000000"/>
    </style:style>
    <style:style style:name="P43" style:parent-style-name="c17" style:list-style-name="LFO1" style:family="paragraph">
      <style:paragraph-properties fo:text-align="justify" fo:margin-top="0in"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44" style:parent-style-name="c1" style:family="text">
      <style:text-properties fo:color="#000000"/>
    </style:style>
    <style:style style:name="T45" style:parent-style-name="c1" style:family="text">
      <style:text-properties fo:color="#000000"/>
    </style:style>
    <style:style style:name="T46" style:parent-style-name="c1" style:family="text">
      <style:text-properties fo:color="#000000"/>
    </style:style>
    <style:style style:name="T47" style:parent-style-name="c1" style:family="text">
      <style:text-properties fo:color="#000000"/>
    </style:style>
    <style:style style:name="T48" style:parent-style-name="c1" style:family="text">
      <style:text-properties fo:color="#000000"/>
    </style:style>
    <style:style style:name="T49" style:parent-style-name="c1" style:family="text">
      <style:text-properties fo:color="#000000"/>
    </style:style>
    <style:style style:name="T50" style:parent-style-name="c1" style:family="text">
      <style:text-properties fo:color="#000000"/>
    </style:style>
    <style:style style:name="P51" style:parent-style-name="c17" style:list-style-name="LFO1" style:family="paragraph">
      <style:paragraph-properties fo:text-align="justify" fo:margin-top="0in"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52" style:parent-style-name="c1" style:family="text">
      <style:text-properties fo:color="#000000"/>
    </style:style>
    <style:style style:name="T53" style:parent-style-name="c1" style:family="text">
      <style:text-properties fo:color="#000000"/>
    </style:style>
    <style:style style:name="T54" style:parent-style-name="c1" style:family="text">
      <style:text-properties fo:color="#000000"/>
    </style:style>
    <style:style style:name="T55" style:parent-style-name="c1" style:family="text">
      <style:text-properties fo:color="#000000"/>
    </style:style>
    <style:style style:name="P56" style:parent-style-name="c17" style:list-style-name="LFO1" style:family="paragraph">
      <style:paragraph-properties fo:text-align="justify" fo:margin-top="0in"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57" style:parent-style-name="c1" style:family="text">
      <style:text-properties fo:color="#000000"/>
    </style:style>
    <style:style style:name="T58" style:parent-style-name="c1" style:family="text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justify" fo:margin-right="0.0097in" fo:text-indent="0.4in" fo:background-color="#FFFFFF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097in" fo:text-indent="0in" fo:background-color="#FFFFFF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097in" fo:text-indent="0in" fo:background-color="#FFFFFF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097in" fo:text-indent="0in" fo:background-color="#FFFFFF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597in" fo:text-indent="0in" fo:background-color="#FFFFFF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548in" fo:text-indent="0in" fo:background-color="#FFFFFF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451in" fo:text-indent="0in" fo:background-color="#FFFFFF">
        <style:tab-stops>
          <style:tab-stop style:type="left" style:position="-0.0986in"/>
          <style:tab-stop style:type="left" style:position="0.1972in"/>
          <style:tab-stop style:type="left" style:position="0.3666in"/>
        </style:tab-stops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451in" fo:text-indent="0in" fo:background-color="#FFFFFF">
        <style:tab-stops>
          <style:tab-stop style:type="left" style:position="-0.0986in"/>
          <style:tab-stop style:type="left" style:position="0.1972in"/>
          <style:tab-stop style:type="left" style:position="0.3666in"/>
        </style:tab-stops>
      </style:paragraph-properties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2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347in" fo:text-indent="0in" fo:background-color="#FFFFFF">
        <style:tab-stops>
          <style:tab-stop style:type="left" style:position="-0.0986in"/>
          <style:tab-stop style:type="left" style:position="0.1972in"/>
          <style:tab-stop style:type="left" style:position="0.3666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201in" fo:text-indent="0in" fo:background-color="#FFFFFF">
        <style:tab-stops>
          <style:tab-stop style:type="left" style:position="-0.0986in"/>
          <style:tab-stop style:type="left" style:position="0.1972in"/>
          <style:tab-stop style:type="left" style:position="0.3666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152in" fo:text-indent="0in" fo:background-color="#FFFFFF">
        <style:tab-stops>
          <style:tab-stop style:type="left" style:position="-0.0986in"/>
          <style:tab-stop style:type="left" style:position="0.1972in"/>
          <style:tab-stop style:type="left" style:position="0.4013in"/>
        </style:tab-stops>
      </style:paragraph-properties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097in" fo:text-indent="0in" fo:background-color="#FFFFFF">
        <style:tab-stops>
          <style:tab-stop style:type="left" style:position="-0.0986in"/>
          <style:tab-stop style:type="left" style:position="0.1972in"/>
          <style:tab-stop style:type="left" style:position="0.4013in"/>
        </style:tab-stops>
      </style:paragraph-properties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Абзацсписка" style:list-style-name="LFO2" style:family="paragraph">
      <style:paragraph-properties fo:widows="0" fo:orphans="0" style:text-autospace="none" fo:text-align="justify" fo:margin-bottom="0in" fo:line-height="100%" fo:margin-left="0.0986in" fo:margin-right="0.0048in" fo:text-indent="0in" fo:background-color="#FFFFFF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list-style-name="LFO2" style:family="paragraph">
      <style:paragraph-properties fo:widows="2" fo:orphans="2" fo:text-align="justify" style:vertical-align="auto" fo:margin-left="0.0986in" fo:margin-right="0.0048in" fo:text-indent="0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P156" style:parent-style-name="Абзацсписка" style:list-style-name="LFO2" style:family="paragraph">
      <style:paragraph-properties fo:text-align="justify" fo:margin-bottom="0in" fo:line-height="100%" fo:margin-left="0.0986in" fo:text-indent="0in" fo:background-color="#FFFFFF">
        <style:tab-stops>
          <style:tab-stop style:type="left" style:position="0.0861in"/>
          <style:tab-stop style:type="left" style:position="0.1972in"/>
        </style:tab-stops>
      </style:paragraph-properties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/>
    </style:style>
    <style:style style:name="T161" style:parent-style-name="Основнойшрифтабзаца" style:family="text">
      <style:text-properties style:font-name="Times New Roman"/>
    </style:style>
    <style:style style:name="P162" style:parent-style-name="Обычный" style:list-style-name="LFO2" style:family="paragraph">
      <style:paragraph-properties style:text-autospace="none" fo:text-align="justify" style:vertical-align="auto" fo:margin-left="0.0986in" fo:margin-right="0.0048in" fo:text-indent="0in" fo:background-color="#FFFFFF">
        <style:tab-stops>
          <style:tab-stop style:type="left" style:position="0.0861in"/>
        </style:tab-stops>
      </style:paragraph-properties>
      <style:text-properties fo:hyphenate="true"/>
    </style:style>
    <style:style style:name="P163" style:parent-style-name="Обычный" style:list-style-name="LFO2" style:family="paragraph">
      <style:paragraph-properties style:text-autospace="none" fo:text-align="justify" style:vertical-align="auto" fo:margin-left="0.0986in" fo:margin-right="0.0152in" fo:text-indent="0in" fo:background-color="#FFFFFF">
        <style:tab-stops>
          <style:tab-stop style:type="left" style:position="0.0861in"/>
        </style:tab-stops>
      </style:paragraph-properties>
      <style:text-properties fo:hyphenate="true"/>
    </style:style>
    <style:style style:name="P164" style:parent-style-name="Обычный" style:list-style-name="LFO2" style:family="paragraph">
      <style:paragraph-properties style:text-autospace="none" fo:text-align="justify" style:vertical-align="auto" fo:margin-left="0.0986in" fo:margin-right="0.025in" fo:text-indent="0in" fo:background-color="#FFFFFF">
        <style:tab-stops>
          <style:tab-stop style:type="left" style:position="0.0861in"/>
        </style:tab-stops>
      </style:paragraph-properties>
      <style:text-properties fo:hyphenate="true"/>
    </style:style>
    <style:style style:name="P165" style:parent-style-name="Обычный" style:list-style-name="LFO2" style:family="paragraph">
      <style:paragraph-properties style:text-autospace="none" fo:text-align="justify" style:vertical-align="auto" fo:margin-left="0.0986in" fo:margin-right="0.0347in" fo:text-indent="0in" fo:background-color="#FFFFFF">
        <style:tab-stops>
          <style:tab-stop style:type="left" style:position="0.0861in"/>
        </style:tab-stops>
      </style:paragraph-properties>
      <style:text-properties fo:hyphenate="true"/>
    </style:style>
    <style:style style:name="P166" style:parent-style-name="Обычный" style:list-style-name="LFO2" style:family="paragraph">
      <style:paragraph-properties style:text-autospace="none" fo:text-align="justify" style:vertical-align="auto" fo:margin-left="0.0986in" fo:margin-right="0.0402in" fo:text-indent="0in" fo:background-color="#FFFFFF">
        <style:tab-stops>
          <style:tab-stop style:type="left" style:position="0.0861in"/>
        </style:tab-stops>
      </style:paragraph-properties>
      <style:text-properties fo:hyphenate="true"/>
    </style:style>
    <style:style style:name="P167" style:parent-style-name="Обычный" style:list-style-name="LFO2" style:family="paragraph">
      <style:paragraph-properties style:text-autospace="none" fo:text-align="justify" style:vertical-align="auto" fo:margin-left="0.0986in" fo:margin-right="0.05in" fo:text-indent="0in" fo:background-color="#FFFFFF">
        <style:tab-stops>
          <style:tab-stop style:type="left" style:position="0.0861in"/>
        </style:tab-stops>
      </style:paragraph-properties>
      <style:text-properties fo:hyphenate="true"/>
    </style:style>
    <style:style style:name="P168" style:parent-style-name="Обычный" style:list-style-name="LFO2" style:family="paragraph">
      <style:paragraph-properties style:text-autospace="none" fo:text-align="justify" style:vertical-align="auto" fo:margin-left="0.0986in" fo:margin-right="0.0548in" fo:text-indent="0in" fo:background-color="#FFFFFF">
        <style:tab-stops>
          <style:tab-stop style:type="left" style:position="0.0861in"/>
        </style:tab-stops>
      </style:paragraph-properties>
      <style:text-properties fo:hyphenate="true"/>
    </style:style>
    <style:style style:name="P169" style:parent-style-name="Обычный" style:list-style-name="LFO2" style:family="paragraph">
      <style:paragraph-properties style:text-autospace="none" fo:text-align="justify" style:vertical-align="auto" fo:margin-left="0.0986in" fo:margin-right="0.0597in" fo:text-indent="0in" fo:background-color="#FFFFFF">
        <style:tab-stops>
          <style:tab-stop style:type="left" style:position="0.0861in"/>
        </style:tab-stops>
      </style:paragraph-properties>
      <style:text-properties fo:hyphenate="true"/>
    </style:style>
    <style:style style:name="P170" style:parent-style-name="Абзацсписка" style:list-style-name="LFO3" style:family="paragraph">
      <style:paragraph-properties fo:text-align="justify" fo:margin-bottom="0in" fo:line-height="100%" fo:margin-left="0.0986in" fo:margin-right="0.0402in" fo:background-color="#FFFFFF">
        <style:tab-stops>
          <style:tab-stop style:type="left" style:position="0.0986in"/>
        </style:tab-stops>
      </style:paragraph-properties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P173" style:parent-style-name="Обычный" style:family="paragraph">
      <style:paragraph-properties fo:text-align="justify" fo:margin-left="0.0986in" fo:margin-right="0.0395in" fo:text-indent="0.4722in" fo:background-color="#FFFFFF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P175" style:parent-style-name="Обычный" style:list-style-name="LFO4" style:family="paragraph">
      <style:paragraph-properties style:text-autospace="none" fo:text-align="justify" style:vertical-align="auto" fo:margin-left="0.0986in" fo:margin-right="0.0347in" fo:background-color="#FFFFFF">
        <style:tab-stops>
          <style:tab-stop style:type="left" style:position="0.4562in"/>
        </style:tab-stops>
      </style:paragraph-properties>
      <style:text-properties fo:hyphenate="true"/>
    </style:style>
    <style:style style:name="P176" style:parent-style-name="Обычный" style:list-style-name="LFO4" style:family="paragraph">
      <style:paragraph-properties style:text-autospace="none" fo:text-align="justify" style:vertical-align="auto" fo:margin-left="0.0986in" fo:margin-right="0.0298in" fo:background-color="#FFFFFF">
        <style:tab-stops>
          <style:tab-stop style:type="left" style:position="0.4562in"/>
        </style:tab-stops>
      </style:paragraph-properties>
      <style:text-properties fo:hyphenate="true"/>
    </style:style>
    <style:style style:name="P177" style:parent-style-name="Обычный" style:list-style-name="LFO4" style:family="paragraph">
      <style:paragraph-properties style:text-autospace="none" fo:text-align="justify" style:vertical-align="auto" fo:margin-left="0.0986in" fo:background-color="#FFFFFF">
        <style:tab-stops>
          <style:tab-stop style:type="left" style:position="0.4562in"/>
        </style:tab-stops>
      </style:paragraph-properties>
      <style:text-properties fo:hyphenate="true"/>
    </style:style>
    <style:style style:name="P178" style:parent-style-name="Обычный" style:list-style-name="LFO4" style:family="paragraph">
      <style:paragraph-properties style:text-autospace="none" fo:text-align="justify" style:vertical-align="auto" fo:margin-left="0.0986in" fo:margin-right="0.025in" fo:background-color="#FFFFFF">
        <style:tab-stops>
          <style:tab-stop style:type="left" style:position="0.4562in"/>
        </style:tab-stops>
      </style:paragraph-properties>
      <style:text-properties fo:hyphenate="true"/>
    </style:style>
    <style:style style:name="P179" style:parent-style-name="Обычный" style:list-style-name="LFO4" style:family="paragraph">
      <style:paragraph-properties style:text-autospace="none" fo:text-align="justify" style:vertical-align="auto" fo:margin-left="0.0986in" fo:margin-right="0.025in" fo:background-color="#FFFFFF">
        <style:tab-stops>
          <style:tab-stop style:type="left" style:position="0.4562in"/>
        </style:tab-stops>
      </style:paragraph-properties>
      <style:text-properties fo:hyphenate="true"/>
    </style:style>
    <style:style style:name="P180" style:parent-style-name="Обычный" style:list-style-name="LFO4" style:family="paragraph">
      <style:paragraph-properties style:text-autospace="none" fo:text-align="justify" style:vertical-align="auto" fo:margin-left="0.0986in" fo:margin-right="0.0201in" fo:background-color="#FFFFFF">
        <style:tab-stops>
          <style:tab-stop style:type="left" style:position="0.4562in"/>
        </style:tab-stops>
      </style:paragraph-properties>
      <style:text-properties fo:hyphenate="true"/>
    </style:style>
    <style:style style:name="P181" style:parent-style-name="Обычный" style:list-style-name="LFO4" style:family="paragraph">
      <style:paragraph-properties style:text-autospace="none" fo:text-align="justify" style:vertical-align="auto" fo:margin-left="0.0986in" fo:margin-right="0.0152in" fo:background-color="#FFFFFF">
        <style:tab-stops>
          <style:tab-stop style:type="left" style:position="0.4562in"/>
        </style:tab-stops>
      </style:paragraph-properties>
      <style:text-properties fo:hyphenate="true"/>
    </style:style>
    <style:style style:name="P182" style:parent-style-name="Обычный" style:list-style-name="LFO4" style:family="paragraph">
      <style:paragraph-properties style:text-autospace="none" fo:text-align="justify" style:vertical-align="auto" fo:margin-left="0.0986in" fo:margin-right="0.0152in" fo:background-color="#FFFFFF">
        <style:tab-stops>
          <style:tab-stop style:type="left" style:position="0.4562in"/>
        </style:tab-stops>
      </style:paragraph-properties>
      <style:text-properties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87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88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89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90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91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-asian="FranklinGothicDemiC" style:font-weight-complex="bold"/>
    </style:style>
    <style:style style:name="P194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-asian="FranklinGothicDemiC" style:font-weight-complex="bold"/>
    </style:style>
    <style:style style:name="P197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98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P199" style:parent-style-name="Обычный" style:family="paragraph">
      <style:paragraph-properties fo:text-align="justify"/>
      <style:text-properties style:font-name-asian="FranklinGothicDemiC" style:font-weight-complex="bold"/>
    </style:style>
    <style:style style:name="T200" style:parent-style-name="Основнойшрифтабзаца" style:family="text">
      <style:text-properties style:font-name-asian="NewBaskerville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Название курса</text:p>
          </table:table-cell>
          <table:table-cell table:style-name="TableCell7">
            <text:p text:style-name="TableContents">Биология.Человек</text:p>
          </table:table-cell>
        </table:table-row>
        <table:table-row table:style-name="TableRow8">
          <table:table-cell table:style-name="TableCell9">
            <text:p text:style-name="TableContents">Класс</text:p>
          </table:table-cell>
          <table:table-cell table:style-name="TableCell10">
            <text:p text:style-name="TableContents">8</text:p>
          </table:table-cell>
        </table:table-row>
        <table:table-row table:style-name="TableRow11">
          <table:table-cell table:style-name="TableCell12">
            <text:p text:style-name="TableContents">Количество часов</text:p>
          </table:table-cell>
          <table:table-cell table:style-name="TableCell13">
            <text:p text:style-name="TableContents">70</text:p>
          </table:table-cell>
        </table:table-row>
        <table:table-row table:style-name="TableRow14">
          <table:table-cell table:style-name="TableCell15">
            <text:p text:style-name="TableContents">Составитель</text:p>
            <text:p text:style-name="TableContents"/>
          </table:table-cell>
          <table:table-cell table:style-name="TableCell16">
            <text:p text:style-name="TableContents">Климович О.В.</text:p>
          </table:table-cell>
        </table:table-row>
        <table:table-row table:style-name="TableRow17">
          <table:table-cell table:style-name="TableCell18">
            <text:p text:style-name="TableContents">Реализуемый УМК</text:p>
          </table:table-cell>
          <table:table-cell table:style-name="TableCell19">
            <text:p text:style-name="TableContents">Колесов Д.В.</text:p>
          </table:table-cell>
        </table:table-row>
        <table:table-row table:style-name="TableRow20">
          <table:table-cell table:style-name="TableCell21">
            <text:p text:style-name="TableContents">Цель курса</text:p>
          </table:table-cell>
          <table:table-cell table:style-name="TableCell22">
            <text:list text:style-name="LFO1" text:continue-numbering="true">
              <text:list-item>
                <text:p text:style-name="P23"><text:span text:style-name="T24">освоение знаний о роли<text:s/></text:span><text:span text:style-name="T25">биологической науки в формировании совр</text:span><text:span text:style-name="T26">е</text:span><text:span text:style-name="T27">менной естественно-научной картины мира; методах познания живой природы; о живой природе и присущих ей закономерностях; о строении, жизнедеятельности и средообразующей роли живых организмов;</text:span></text:p>
              </text:list-item>
              <text:list-item>
                <text:p text:style-name="P28"><text:span text:style-name="T29">овладение умениями примен</text:span><text:span text:style-name="T30">ять биологические знания для объяснения процессов и явлений живой природы, жизнедеятельности собственного организма; использовать информацию о современных достижениях в области биологии и экологии, о факторах здоровья и риска; работать с биологическими при</text:span><text:span text:style-name="T31">борами, инструментами, справочниками; проводить наблюдения за биологическими объектами, биологические экспериме</text:span><text:span text:style-name="T32">н</text:span><text:span text:style-name="T33">ты;</text:span></text:p>
              </text:list-item>
              <text:list-item>
                <text:p text:style-name="P34"><text:span text:style-name="T35">развитие познавательных интересов, интеллектуальных и творческих способностей в процессе проведения наблюдений за живыми органи</text:span><text:span text:style-name="T36">з</text:span><text:span text:style-name="T37">мами,<text:s/></text:span><text:span text:style-name="T38">биологических экспериментов, работы с различными источниками информации;</text:span></text:p>
              </text:list-item>
              <text:list-item>
                <text:p text:style-name="P39"><text:span text:style-name="T40">воспитание позитивного ценностного отношения к живой природе, со</text:span><text:span text:style-name="T41">б</text:span><text:span text:style-name="T42">ственному здоровью и здоровью других людей; культуры поведения в природе;</text:span></text:p>
              </text:list-item>
              <text:list-item>
                <text:p text:style-name="P43"><text:span text:style-name="T44">формирование способности и готовности исполь</text:span><text:span text:style-name="T45">зовать приобретенные знания и умения в повседневной жизни для заботы о собственном здор</text:span><text:span text:style-name="T46">о</text:span><text:span text:style-name="T47">вье, оказания первой помощи себе и окружающим; оценки последствий своей деятельности по отношению к природной среде, собственному о</text:span><text:span text:style-name="T48">р</text:span><text:span text:style-name="T49">ганизму, здоровью других людей, для<text:s/></text:span><text:span text:style-name="T50">соблюдения правил поведения в окружающей среде, норм здорового образа жизни.</text:span></text:p>
              </text:list-item>
              <text:list-item>
                <text:p text:style-name="P51"><text:span text:style-name="T52">обеспечить усвоение учащимися основных положений биологической науки о строении, жизнедеятельности организма человека; об его инд</text:span><text:span text:style-name="T53">и</text:span><text:span text:style-name="T54">видуальном и историческом развитии; о системе орг</text:span><text:span text:style-name="T55">анического мира, структуре и функционировании человеческого общества.</text:span></text:p>
              </text:list-item>
              <text:list-item>
                <text:p text:style-name="P56"><text:span text:style-name="T57">обеспечить понимание научной картины мира, материальной сущности и диалектического характера биологических процессов и явлений, роль и место человека в биосфере, активной роли человека к</text:span><text:span text:style-name="T58">ак социального существа.</text:span></text:p>
              </text:list-item>
            </text:list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Срок реализации программы</text:p>
          </table:table-cell>
          <table:table-cell table:style-name="TableCell61">
            <text:p text:style-name="TableContents">1 год</text:p>
          </table:table-cell>
        </table:table-row>
        <table:table-row table:style-name="TableRow62">
          <table:table-cell table:style-name="TableCell63">
            <text:p text:style-name="TableContents">Место учебного предмета</text:p>
          </table:table-cell>
          <table:table-cell table:style-name="TableCell64">
            <text:p text:style-name="TableContents">Базовый уровень: 8 класс – 70 часов (1 час в неделю)</text:p>
          </table:table-cell>
        </table:table-row>
        <table:table-row table:style-name="TableRow65">
          <table:table-cell table:style-name="TableCell66">
            <text:p text:style-name="TableContents">Результаты<text:s/><text:soft-page-break/>освоения учебного предмета (требования к выпускнику)</text:p>
          </table:table-cell>
          <table:table-cell table:style-name="TableCell67">
            <text:p text:style-name="P68"><text:span text:style-name="T69">Личностные:</text:span></text:p>
            <text:soft-page-break/>
            <text:list text:style-name="LFO2" text:continue-numbering="true">
              <text:list-item>
                <text:p text:style-name="P70"><text:span text:style-name="T71">воспитание российской гражданской<text:s/></text:span><text:span text:style-name="T72">идентичности: патриотизма, лю</text:span><text:span text:style-name="T73">б</text:span><text:span text:style-name="T74">ви и уважения к Отечеству, чувства гордости за свою Родину; осознание своей этнической принадлежности; усвоение гуманистических и традици</text:span><text:span text:style-name="T75">­онных ценностей многонационального российского общества; воспитание чувства ответственно</text:span><text:span text:style-name="T76">сти и долга перед Родиной;</text:span></text:p>
              </text:list-item>
              <text:list-item>
                <text:p text:style-name="P77"><text:span text:style-name="T78">формирование ответственного отношения к учению, готовности и сп</text:span><text:span text:style-name="T79">о</text:span><text:span text:style-name="T80">собности обучающихся к саморазви</text:span><text:span text:style-name="T81">­тию и самообразованию на основе м</text:span><text:span text:style-name="T82">о</text:span><text:span text:style-name="T83">тивации к обуче</text:span><text:span text:style-name="T84">­нию и познанию, осознанному выбору и построению дальнейшей индивидуальной траектор</text:span><text:span text:style-name="T85">ии образования на базе ориентиро</text:span><text:span text:style-name="T86">в</text:span><text:span text:style-name="T87">ки в мире профессий и профессио</text:span><text:span text:style-name="T88">­нальных предпочтений, с учётом усто</text:span><text:span text:style-name="T89">й</text:span><text:span text:style-name="T90">чивых познава</text:span><text:span text:style-name="T91">­тельных интересов;</text:span></text:p>
              </text:list-item>
              <text:list-item>
                <text:p text:style-name="P92"><text:span text:style-name="T93">знание основных принципов и правил отношения к жи</text:span><text:span text:style-name="T94">­вой природе, о</text:span><text:span text:style-name="T95">с</text:span><text:span text:style-name="T96">нов здорового образа жизни и здоровьесберегающих технолог</text:span><text:span text:style-name="T97">ий;</text:span></text:p>
              </text:list-item>
              <text:list-item>
                <text:p text:style-name="P98"><text:span text:style-name="T99">сформированность познавательных интересов и моти</text:span><text:span text:style-name="T100">­вов, направле</text:span><text:span text:style-name="T101">н</text:span><text:span text:style-name="T102">ных на изучение живой природы; интелектуальных умений (доказывать, строить рассуждения, анализировать, делать выводы); эстетического о</text:span><text:span text:style-name="T103">т</text:span><text:span text:style-name="T104">ноше</text:span><text:span text:style-name="T105">­ния к живым объектам;</text:span></text:p>
              </text:list-item>
              <text:list-item>
                <text:p text:style-name="P106"><text:span text:style-name="T107">формирование личностных пре</text:span><text:span text:style-name="T108">дставлений о ценно</text:span><text:span text:style-name="T109">­сти природы, ос</text:span><text:span text:style-name="T110">о</text:span><text:span text:style-name="T111">знание значимости и общности гло</text:span><text:span text:style-name="T112">­бальных проблем человечества;</text:span></text:p>
              </text:list-item>
              <text:list-item>
                <text:p text:style-name="P113"><text:span text:style-name="T114">освоение социальных норм и правил поведения, ро</text:span><text:span text:style-name="T115">­лей и форм социал</text:span><text:span text:style-name="T116">ь</text:span><text:span text:style-name="T117">ной жизни в группах и сообществах, включая взрослые и социальные с</text:span><text:span text:style-name="T118">о</text:span><text:span text:style-name="T119">общества; участие в<text:s/></text:span><text:span text:style-name="T120">школьном самоуправлении и общественной жизни в пре</text:span><text:span text:style-name="T121">­делах возрастных компетенций с учётом региональных, этнокульту</text:span><text:span text:style-name="T122">р</text:span><text:span text:style-name="T123">ных, социальных и экономических особен</text:span><text:span text:style-name="T124">­ностей;</text:span></text:p>
              </text:list-item>
              <text:list-item>
                <text:p text:style-name="P125"><text:span text:style-name="T126">развитие сознания и компетентности в решении моральных проблем на основе личностного выбора; фо</text:span><text:span text:style-name="T127">рмирование нравственных чувств и нра</text:span><text:span text:style-name="T128">в</text:span><text:span text:style-name="T129">ственного поведения, осознанного и ответственного отношения к со</text:span><text:span text:style-name="T130">б</text:span><text:span text:style-name="T131">ственным поступкам;</text:span></text:p>
              </text:list-item>
              <text:list-item>
                <text:p text:style-name="P132"><text:span text:style-name="T133">формирование коммуникативной компетентности в общении и сотру</text:span><text:span text:style-name="T134">д</text:span><text:span text:style-name="T135">ничестве со сверстниками, старши</text:span><text:span text:style-name="T136">­ми и младшими в процессе образов</text:span><text:span text:style-name="T137">а</text:span><text:span text:style-name="T138">тельно</text:span><text:span text:style-name="T139">й, общест</text:span><text:span text:style-name="T140">­венно полезной, учебно-исследовательской, творческой и других видов деятельности;</text:span></text:p>
              </text:list-item>
              <text:list-item>
                <text:p text:style-name="P141">формирование понимания ценности здорового и безо­пасного образа жизни; усвоение правил индивидуально­го и коллективного безопасного поведения в чрезвы­чайных ситуациях, угрожающих жизни и здоровью лю­дей, правил поведения на транспорте и на дорогах;</text:p>
              </text:list-item>
              <text:list-item>
                <text:p text:style-name="P142"><text:span text:style-name="T143">формирование экологической культуры на основе признания ценности жизни во всех её проявлениях и необходимости ответственного, бережн</text:span><text:span text:style-name="T144">о</text:span><text:span text:style-name="T145">го отноше</text:span><text:span text:style-name="T146">­ния к окружающей среде;</text:span></text:p>
              </text:list-item>
              <text:list-item>
                <text:p text:style-name="P147"><text:span text:style-name="T148">осознание значения семьи в жизни человека и общества; принятие це</text:span><text:span text:style-name="T149">н</text:span><text:span text:style-name="T150">ности семейной жизни; уважитель</text:span><text:span text:style-name="T151">­ное и заботливое отношение к членам своей семьи;</text:span></text:p>
              </text:list-item>
              <text:list-item>
                <text:p text:style-name="P152">развитие эстетического сознания через освоение ху­дожественного наследия народов России и мира, творческой деятельности эстетического характера.</text:p>
              </text:list-item>
            </text:list>
            <text:p text:style-name="P153"><text:span text:style-name="T154">Метапредметные:<text:s/></text:span><text:s/></text:p>
            <text:list text:style-name="LFO2" text:continue-numbering="true">
              <text:list-item>
                <text:p text:style-name="P155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­тивы и интересы своей познавательной<text:s/>деятельности;</text:p>
              </text:list-item>
              <text:list-item>
                <text:p text:style-name="P156"><text:span text:style-name="T157">овладение составляющими исследовательской и про</text:span><text:span text:style-name="T158">­ектной деятельности, включая умения видеть проблему, ставить вопросы, выдвигать гипотезы, давать определе</text:span><text:span text:style-name="T159">­ния понятиям, классифицировать, наблюдать, проводить эксперименты, делать выводы и<text:s/></text:span><text:soft-page-break/><text:span text:style-name="T160">заключения, структурировать материал, объяснять, доказывать, защищ</text:span><text:span text:style-name="T161">ать свои идеи;</text:span></text:p>
              </text:list-item>
              <text:list-item>
                <text:p text:style-name="P162">умение работать с разными источниками биологиче­ской информации: находить биологическую информа­цию в различных источниках (тексте учебника, научно-популярной литературе, биологических словарях и спра­вочниках), анализировать и оценивать информацию;</text:p>
              </text:list-item>
              <text:list-item>
                <text:p text:style-name="P163">умение самостоятельно планировать пути достиже­ния целей, в том числе альтернативные, осознанно вы­бирать наиболее эффективные способы решения учеб­ных и познавательных задач;</text:p>
              </text:list-item>
              <text:list-item>
                <text:p text:style-name="P164">умение соотносить свои действия с планируемыми результатами,<text:s/>осуществлять контроль своей деятельно­сти в процессе достижения результата, определять спо­собы действий в рамках предложенных условий и тре­бований, корректировать свои действия в соответствии с изменяющейся ситуацией;</text:p>
              </text:list-item>
              <text:list-item>
                <text:p text:style-name="P165">владение основами самоконтроля, самооценки, при­нятия решений и осуществления осознанного выбора в учебной и познавательной деятельности;</text:p>
              </text:list-item>
              <text:list-item>
                <text:p text:style-name="P166">способность выбирать целевые и смысловые установ­ки в своих действиях и поступках по отношению к жи­вой природе, здоровью своему и окружающих;</text:p>
              </text:list-item>
              <text:list-item>
                <text:p text:style-name="P167">умение создавать, применять и преобразовывать зна­ки и символы, модели и схемы для решения учебных и познавательных задач;</text:p>
              </text:list-item>
              <text:list-item>
                <text:p text:style-name="P168">умение осознанно использовать речевые средства для дискуссии и аргументации своей позиции: сравни­вать разные точки зрения, аргументировать и<text:s/>отстаи­вать свою точку зрения;</text:p>
              </text:list-item>
              <text:list-item>
                <text:p text:style-name="P169">умение организовывать учебное сотрудничество и сов­местную деятельность с учителем и сверстниками, рабо­тать индивидуально и в группе: находить общее реше­ние и разрешать конфликты на основе согласования позиций и учёта интересов, формулировать, аргументи­ровать и отстаивать своё мнение;</text:p>
              </text:list-item>
            </text:list>
            <text:list text:style-name="LFO3" text:continue-numbering="true">
              <text:list-item>
                <text:p text:style-name="P170"><text:span text:style-name="T171">формирование и развитие компетентности в области использования информационно-коммуникационных тех</text:span><text:span text:style-name="T172">­нологий (ИКТ-компетенции).</text:span></text:p>
              </text:list-item>
            </text:list>
            <text:p text:style-name="P173"><text:span text:style-name="T174">Предметные:</text:span></text:p>
            <text:list text:style-name="LFO4" text:continue-numbering="true">
              <text:list-item>
                <text:p text:style-name="P175">усвоение системы научных знаний о живой природе и<text:s/>закономерностях её развития для формирования современных представлений о естественнонаучной кар­тине мира;</text:p>
              </text:list-item>
              <text:list-item>
                <text:p text:style-name="P176">формирование первоначальных систематизированных представлений о биологических объектах, процессах, яв­лениях, закономерностях, об основных биологических тео­риях, об экосистемной организации жизни, о взаимосвязи живого и неживого в биосфере, о наследственности и из­менчивости; овладение понятийным аппаратом биологии;</text:p>
              </text:list-item>
              <text:list-item>
                <text:p text:style-name="P177">приобретение опыта использования методов биоло­гической науки и проведения несложных биологических экспериментов для изучения чело­века;</text:p>
              </text:list-item>
              <text:list-item>
                <text:p text:style-name="P178">формирование основ экологической грамотности: способности оценивать последствия деятельности чело­века в природе, влияние факторов риска на здоровье чело­века; умение выбирать целевые и смысловые установки<text:s/>и своих действиях и поступках по отношению к живой при­роде, здоровью своему и окружающих;<text:s/></text:p>
              </text:list-item>
              <text:list-item>
                <text:p text:style-name="P179">объяснение роли биологии в практической деятельно­сти людей, места и роли человека в природе, родства, общ­ности происхождения и эволюции растений и животных;</text:p>
              </text:list-item>
              <text:list-item>
                <text:p text:style-name="P180">овладение методами биологической науки; наблюде­ние и описание биологических объектов и процессов; постановка биологических экспериментов<text:s/><text:soft-page-break/>и объясне­ние их результатов;</text:p>
              </text:list-item>
              <text:list-item>
                <text:p text:style-name="P181">формирование представлений о значении биологиче­ских наук в решении локальных и глобальных экологиче­ских проблем, необходимости рационального природо­пользования, защиты здоровья людей в условиях быстро­го изменения экологического качества окружающей среды;</text:p>
              </text:list-item>
              <text:list-item>
                <text:p text:style-name="P182">освоение приёмов оказания первой помощи, рациональной организации труда и отдыха, выращивания и размножения культурных растений и домашних животных, ухода за ними.</text:p>
              </text:list-item>
            </text:list>
            <text:p text:style-name="TableContents"/>
          </table:table-cell>
        </table:table-row>
        <text:soft-page-break/>
        <table:table-row table:style-name="TableRow183">
          <table:table-cell table:style-name="TableCell184">
            <text:p text:style-name="TableContents">Структура курса</text:p>
          </table:table-cell>
          <table:table-cell table:style-name="TableCell185">
            <text:p text:style-name="P186">1. Общий обзор организма человека (5 ч);</text:p>
            <text:p text:style-name="P187">2. Опорно-двигательная система (9 ч+1ч из резерва);</text:p>
            <text:p text:style-name="P188">3. Кровеносная система. Внутренняя среда организма (8 ч);</text:p>
            <text:p text:style-name="P189">4.<text:s/>Дыхательная система (7 ч+1ч из резерва);</text:p>
            <text:p text:style-name="P190">5. Пищеварительная система (7 ч);</text:p>
            <text:p text:style-name="P191">6. Обмен веществ и энергии (3 ч);</text:p>
            <text:p text:style-name="P192"><text:span text:style-name="T193">7. Мочевыделительная система (2 ч);</text:span></text:p>
            <text:p text:style-name="P194">8. Кожа (3 ч);</text:p>
            <text:p text:style-name="P195"><text:span text:style-name="T196">9. Эндокринная и нервная системы (5 ч);</text:span></text:p>
            <text:p text:style-name="P197">10. Органы чувств. Анализаторы (6 ч+1ч из резерва);</text:p>
            <text:p text:style-name="P198">11.<text:s/>Поведение человека и высшая нервная деятельность (8 ч);</text:p>
            <text:p text:style-name="P199">12. Половая система. Индивидуальное развитие организма (3 ч);</text:p>
            <text:p text:style-name="TableContents"><text:span text:style-name="T200">Итоговый контроль знаний по разделу «Человек и его здоровье» (1ч)</text:span>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GothicDemiC" svg:font-family="FranklinGothicDemiC" style:font-family-generic="decorative" style:font-pitch="variable"/>
    <style:font-face style:name="NewBaskervilleC" svg:font-family="NewBaskervilleC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17" style:display-name="c1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0833in" fo:line-height="110%" fo:margin-left="0.5in">
        <style:tab-stops/>
      </style:paragraph-properties>
      <style:text-properties style:font-name="Calibri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4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194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1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ЩелкуноваНВ</dc:creator>
    <meta:creation-date>2018-09-09T17:32:00Z</meta:creation-date>
    <dc:date>2018-10-24T14:39:00Z</dc:date>
    <meta:template xlink:href="Normal" xlink:type="simple"/>
    <meta:editing-cycles>4</meta:editing-cycles>
    <meta:editing-duration>PT10500S</meta:editing-duration>
    <meta:document-statistic meta:page-count="4" meta:paragraph-count="18" meta:word-count="1388" meta:character-count="9285" meta:row-count="65" meta:non-whitespace-character-count="7915"/>
  </office:meta>
</office:document-meta>
</file>